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34cm" fo:margin-left="-0.217cm" table:align="left" style:writing-mode="lr-tb"/>
    </style:style>
    <style:style style:name="Tabella1.A" style:family="table-column">
      <style:table-column-properties style:column-width="9.116cm"/>
    </style:style>
    <style:style style:name="Tabella1.B" style:family="table-column">
      <style:table-column-properties style:column-width="8.3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7.434cm" fo:margin-left="-0.217cm" table:align="left" style:writing-mode="lr-tb"/>
    </style:style>
    <style:style style:name="Tabella2.A" style:family="table-column">
      <style:table-column-properties style:column-width="6.669cm"/>
    </style:style>
    <style:style style:name="Tabella2.B" style:family="table-column">
      <style:table-column-properties style:column-width="2.709cm"/>
    </style:style>
    <style:style style:name="Tabella2.C" style:family="table-column">
      <style:table-column-properties style:column-width="8.05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C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12" style:family="table-row">
      <style:table-row-properties style:min-row-height="1.244cm" style:keep-together="true" fo:keep-together="auto"/>
    </style:style>
    <style:style style:name="Tabella2.C1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15" style:family="table-row">
      <style:table-row-properties style:min-row-height="1.595cm" style:keep-together="true" fo:keep-together="auto"/>
    </style:style>
    <style:style style:name="Tabella3" style:family="table">
      <style:table-properties style:width="17.434cm" fo:margin-left="-0.217cm" table:align="left" style:writing-mode="lr-tb"/>
    </style:style>
    <style:style style:name="Tabella3.A" style:family="table-column">
      <style:table-column-properties style:column-width="6.482cm"/>
    </style:style>
    <style:style style:name="Tabella3.B" style:family="table-column">
      <style:table-column-properties style:column-width="2.267cm"/>
    </style:style>
    <style:style style:name="Tabella3.C" style:family="table-column">
      <style:table-column-properties style:column-width="8.68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00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12 Aprile 2006 n. 163</text:p>
      <text:p text:style-name="P1">PROGRAMMAZIONE TRIENNALE 2014/2016</text:p>
      <text:p text:style-name="P3">Stato di attuazione dei programmi</text:p>
      <text:p text:style-name="P1">(Art. 193 del D.lgs. n. 267/2000)</text:p>
      <text:p text:style-name="P1"/>
      <text:p text:style-name="P3">ELENCO ANNUALE 2014</text:p>
      <text:p text:style-name="P3"/>
      <text:p text:style-name="P3"/>
      <text:p text:style-name="Standard">In relazione al breve periodo che è intercorso tra l’approvazione del Bilancio 2014, l’approvazione del PRO e la data odierna si relaziona sullo stato di attuazione dei programmi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PROGRAMMAZIONE <text:s/>APPROVATA DAL C.C. in data 05/08/2014</text:p>
          </table:table-cell>
          <table:table-cell table:style-name="Tabella1.B1" office:value-type="string">
            <text:p text:style-name="P3">STATO DI ATTUAZIONE 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Descrizione dell’opera</text:p>
          </table:table-cell>
          <table:table-cell table:style-name="Tabella2.A1" office:value-type="string">
            <text:p text:style-name="P3">Importo in €</text:p>
          </table:table-cell>
          <table:table-cell table:style-name="Tabella2.C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Interventi di manutenzione viabilità Comunale e pubblica</text:p>
          </table:table-cell>
          <table:table-cell table:style-name="Tabella2.A2" office:value-type="string">
            <text:p text:style-name="P7">45.000,00</text:p>
          </table:table-cell>
          <table:table-cell table:style-name="Tabella2.C2" office:value-type="string">
            <text:p text:style-name="Standard">E’ stato progettato e realizzato un intervento di circa € 20.000,00 in relazione alle risorse assegnate</text:p>
          </table:table-cell>
        </table:table-row>
        <table:table-row table:style-name="Tabella2.1">
          <table:table-cell table:style-name="Tabella2.A2" office:value-type="string">
            <text:p text:style-name="P6">Interventi di manutenzione e sistemazione edificio Municipale</text:p>
          </table:table-cell>
          <table:table-cell table:style-name="Tabella2.A2" office:value-type="string">
            <text:p text:style-name="P7">45.000,00</text:p>
          </table:table-cell>
          <table:table-cell table:style-name="Tabella2.C2" office:value-type="string">
            <text:p text:style-name="Standard">Non si è ancora realizzato il progetto- Manca ancora copertura finanziaria derivante dalle alienazioni dei Box dell’ex ENEl</text:p>
          </table:table-cell>
        </table:table-row>
        <table:table-row table:style-name="Tabella2.1">
          <table:table-cell table:style-name="Tabella2.A2" office:value-type="string">
            <text:p text:style-name="P6">Manutenzione e messa a norma per disabili Edificio Ex Scuole Elementari sedi di seggio elettorale di Rigoroso</text:p>
          </table:table-cell>
          <table:table-cell table:style-name="Tabella2.A2" office:value-type="string">
            <text:p text:style-name="P7">45.000,00</text:p>
          </table:table-cell>
          <table:table-cell table:style-name="Tabella2.C2" office:value-type="string">
            <text:p text:style-name="Standard">Non è ancora stato realizzato il progetto</text:p>
          </table:table-cell>
        </table:table-row>
        <table:table-row table:style-name="Tabella2.1">
          <table:table-cell table:style-name="Tabella2.A2" office:value-type="string">
            <text:p text:style-name="P6">Rifacimento spogliatoi, interventi di miglioramento impianti termico e idrico e manutenzioni varie al campo sportivo Comunale.</text:p>
          </table:table-cell>
          <table:table-cell table:style-name="Tabella2.A2" office:value-type="string">
            <text:p text:style-name="P7">100.000,00</text:p>
          </table:table-cell>
          <table:table-cell table:style-name="Tabella2.C2" office:value-type="string">
            <text:p text:style-name="Standard">E’ stato effettuato un sopralluogo con il tecnico incaricato Arch. Pestarino per la redazione del progetto che è in corso di realizzazione</text:p>
          </table:table-cell>
        </table:table-row>
        <table:table-row table:style-name="Tabella2.1">
          <table:table-cell table:style-name="Tabella2.A6" office:value-type="string">
            <text:p text:style-name="P8">Interventi di illuminazione e sistemazione parcheggi funzionali all’impianto della Piscina e del campo Sportivo</text:p>
          </table:table-cell>
          <table:table-cell table:style-name="Tabella2.A2" office:value-type="string">
            <text:p text:style-name="P7">30.000,00</text:p>
          </table:table-cell>
          <table:table-cell table:style-name="Tabella2.C2" office:value-type="string">
            <text:p text:style-name="Standard">Non si è ancora realizzato il progetto per <text:s/>mancanza di risorse.</text:p>
          </table:table-cell>
        </table:table-row>
        <table:table-row table:style-name="Tabella2.1">
          <table:table-cell table:style-name="Tabella2.A6" office:value-type="string">
            <text:p text:style-name="P8">Riqualificazione energetica per la razionalizzazione dei consumi energetici della Scuola Media Statale -</text:p>
            <text:p text:style-name="P8">Nuova dicitura: RISTRUTTURAZIONE DELLE SCUOLE MEDIE STATALI DI ARQUATA SCRIVIA</text:p>
          </table:table-cell>
          <table:table-cell table:style-name="Tabella2.A2" office:value-type="string">
            <text:p text:style-name="P7">315.000,00</text:p>
          </table:table-cell>
          <table:table-cell table:style-name="Tabella2.C2" office:value-type="string">
            <text:p text:style-name="Standard">Intervento di Edilizia scolastica finanziato ai sensi dell’art. 48 D.L. 66/2014-delibera CIPE del 30/06/2014. Il progetto esecutivo già approvato con la Delibera della Giunta Comunale n. 67/2014 deve essere rivisto d’Ufficio, riapprovato ed appaltato al più presto. Trattasi dei fondi stanziati dal governo su “ Scuole sicure”. L’ Opera è stata affidata alla Ditta Bianchi Costruzioni sas di Novi Ligure</text:p>
          </table:table-cell>
        </table:table-row>
        <table:table-row table:style-name="Tabella2.1">
          <table:table-cell table:style-name="Tabella2.A6" office:value-type="string">
            <text:p text:style-name="P8">Bando 2011-Edilizia scolastica Ristrutturazione scuole Medie</text:p>
          </table:table-cell>
          <table:table-cell table:style-name="Tabella2.A2" office:value-type="string">
            <text:p text:style-name="P7">250.000,00</text:p>
          </table:table-cell>
          <table:table-cell table:style-name="Tabella2.C2" office:value-type="string">
            <text:p text:style-name="Standard">L’opera è stata annullata e sostituita con l’opera sopra riportata. </text:p>
          </table:table-cell>
        </table:table-row>
        <table:table-row table:style-name="Tabella2.1">
          <table:table-cell table:style-name="Tabella2.A6" office:value-type="string">
            <text:p text:style-name="P8">Interventi di manutenzione ed efficientamento energetico edifici sportivi zona Palazzetto dello Sport.</text:p>
          </table:table-cell>
          <table:table-cell table:style-name="Tabella2.A2" office:value-type="string">
            <text:p text:style-name="P7">80.000,00</text:p>
          </table:table-cell>
          <table:table-cell table:style-name="Tabella2.C2" office:value-type="string">
            <text:p text:style-name="Standard">Non si è ancora realizzato il progetto</text:p>
          </table:table-cell>
        </table:table-row>
        <table:table-row table:style-name="Tabella2.1">
          <table:table-cell table:style-name="Tabella2.A6" office:value-type="string">
            <text:p text:style-name="P8">Nuova realizzazione e sistemazioni controviali pedonali e ciclabili di Via Roma (davanti al Project)</text:p>
          </table:table-cell>
          <table:table-cell table:style-name="Tabella2.A2" office:value-type="string">
            <text:p text:style-name="P7">30.000,00</text:p>
          </table:table-cell>
          <table:table-cell table:style-name="Tabella2.C2" office:value-type="string">
            <text:p text:style-name="Standard">Non si è ancora realizzato il progetto</text:p>
          </table:table-cell>
        </table:table-row>
        <table:table-row table:style-name="Tabella2.1">
          <table:table-cell table:style-name="Tabella2.A6" office:value-type="string">
            <text:p text:style-name="P8">Nuova realizzazione e sistemazioni controviali pedonali e ciclabili di Via Roma ( da rotonda Via s. Gerolamo a Via Buozzi)</text:p>
          </table:table-cell>
          <table:table-cell table:style-name="Tabella2.A2" office:value-type="string">
            <text:p text:style-name="P7">43.000,00</text:p>
          </table:table-cell>
          <table:table-cell table:style-name="Tabella2.C2" office:value-type="string">
            <text:p text:style-name="Standard">Non si è ancora realizzato il progetto</text:p>
          </table:table-cell>
        </table:table-row>
        <text:soft-page-break/>
        <table:table-row table:style-name="Tabella2.12">
          <table:table-cell table:style-name="Tabella2.A2" office:value-type="string">
            <text:p text:style-name="P6">Realizzaione parcheggio e area verde presso Cimitero di Varinella</text:p>
          </table:table-cell>
          <table:table-cell table:style-name="Tabella2.A2" office:value-type="string">
            <text:p text:style-name="P7">55.000,00</text:p>
            <text:p text:style-name="P7"/>
          </table:table-cell>
          <table:table-cell table:style-name="Tabella2.C12" office:value-type="string">
            <text:p text:style-name="Standard">L’opera è stata realizzata.</text:p>
          </table:table-cell>
        </table:table-row>
        <table:table-row table:style-name="Tabella2.12">
          <table:table-cell table:style-name="Tabella2.A2" office:value-type="string">
            <text:p text:style-name="P6">Interventi di sistemazione e manutenzione cimiteri del capoluogo e frazioni</text:p>
          </table:table-cell>
          <table:table-cell table:style-name="Tabella2.A2" office:value-type="string">
            <text:p text:style-name="P7">40.000,00</text:p>
          </table:table-cell>
          <table:table-cell table:style-name="Tabella2.C12" office:value-type="string">
            <text:p text:style-name="Standard">Sono state acquistate e posizionate le scale a norma e sono stai eseguiti interventi manutentivi di minima. Sono in corso le analisi per i lavori di ristrutturazioni dei tetti dei loculi e delle coperture dei locali di servizio.</text:p>
          </table:table-cell>
        </table:table-row>
        <table:table-row table:style-name="Tabella2.12">
          <table:table-cell table:style-name="Tabella2.A2" office:value-type="string">
            <text:p text:style-name="P6">Consolidamento scarpata SC La costa di Rigoroso</text:p>
          </table:table-cell>
          <table:table-cell table:style-name="Tabella2.A2" office:value-type="string">
            <text:p text:style-name="P7">70.000,00</text:p>
          </table:table-cell>
          <table:table-cell table:style-name="Tabella2.C12" office:value-type="string">
            <text:p text:style-name="Standard">E’ stata eseguita la progettazione e sono iniziate le procedure per l’appalto delle opere</text:p>
          </table:table-cell>
        </table:table-row>
        <table:table-row table:style-name="Tabella2.15">
          <table:table-cell table:style-name="Tabella2.A2" office:value-type="string">
            <text:p text:style-name="P6">Potenziamento ed ammodernamento illuminazione pubblica</text:p>
          </table:table-cell>
          <table:table-cell table:style-name="Tabella2.A2" office:value-type="string">
            <text:p text:style-name="P7">45.000,00</text:p>
          </table:table-cell>
          <table:table-cell table:style-name="Tabella2.C2" office:value-type="string">
            <text:p text:style-name="Standard">Non si è ancora realizzato il progetto- Manca ancora copertura finanziaria derivante dalle alienazioni dei Box ex ENEL sono stati richiesti preventivi per ammodernamenti ed ampliamenti in zone come concordato con l’Amministrazione;</text:p>
          </table:table-cell>
        </table:table-row>
        <table:table-row table:style-name="Tabella2.15">
          <table:table-cell table:style-name="Tabella2.A2" office:value-type="string">
            <text:p text:style-name="P6">Realizzazione parco a verde attrezzato “ Spazio Giovani”</text:p>
          </table:table-cell>
          <table:table-cell table:style-name="Tabella2.A2" office:value-type="string">
            <text:p text:style-name="P7">77.500,00</text:p>
          </table:table-cell>
          <table:table-cell table:style-name="Tabella2.C2" office:value-type="string">
            <text:p text:style-name="Standard">Non si è ancora realizzato il progetto</text:p>
          </table:table-cell>
        </table:table-row>
        <table:table-row table:style-name="Tabella2.15">
          <table:table-cell table:style-name="Tabella2.A2" office:value-type="string">
            <text:p text:style-name="P6">Manutenzione patrimonio Comunale</text:p>
          </table:table-cell>
          <table:table-cell table:style-name="Tabella2.A2" office:value-type="string">
            <text:p text:style-name="P7">61.626,00</text:p>
          </table:table-cell>
          <table:table-cell table:style-name="Tabella2.C2" office:value-type="string">
            <text:p text:style-name="Standard">Non si è ancora realizzato il progetto</text:p>
          </table:table-cell>
        </table:table-row>
        <table:table-row table:style-name="Tabella2.15">
          <table:table-cell table:style-name="Tabella2.A2" office:value-type="string">
            <text:p text:style-name="P6">Sitemazione palestra all’aperto area Scuole Medie</text:p>
          </table:table-cell>
          <table:table-cell table:style-name="Tabella2.A2" office:value-type="string">
            <text:p text:style-name="P7">40.000,00</text:p>
          </table:table-cell>
          <table:table-cell table:style-name="Tabella2.C2" office:value-type="string">
            <text:p text:style-name="Standard">Non si è ancora realizzato il progetto</text:p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Appalto Servizio di gestione dei servizi Cimiteriali</text:p>
          </table:table-cell>
          <table:table-cell table:style-name="Tabella3.A1" office:value-type="string">
            <text:p text:style-name="P9"/>
          </table:table-cell>
          <table:table-cell table:style-name="Tabella3.C1" office:value-type="string">
            <text:p text:style-name="P10">Con DT 37/2012 Affidato a Cooperativa Sociale Magestic Onlus il servizio per tre anni. In data 20/08/2012 è stata siglata la Convenzione ai sensi della Legge 381/1991 tra il Responsabile dei Servizi Socio Assistenziali e la Ditta suddetta mentre in pari data è stato stipulato nell’importo annuo di <text:span text:style-name="T1">€ 40.823,73</text:span>, <text:s text:c="2"/>durata anni tre –<text:span text:style-name="T1">Scadenza 20/08/2015</text:span></text:p>
          </table:table-cell>
        </table:table-row>
        <table:table-row table:style-name="Tabella3.1">
          <table:table-cell table:style-name="Tabella3.A1" office:value-type="string">
            <text:p text:style-name="P6">Appalto Servizio gestione del verde per gli anni 2011.2012-2013</text:p>
          </table:table-cell>
          <table:table-cell table:style-name="Tabella3.A1" office:value-type="string">
            <text:p text:style-name="P9"/>
          </table:table-cell>
          <table:table-cell table:style-name="Tabella3.C1" office:value-type="string">
            <text:p text:style-name="Standard">Con DT 38/2012 Affidato il Servizio a Cooperativa Sociale MP . In data 22/06/2012 è stata siglata la Convenzione ai sensi della Legge 381/1991 tra il Responsabile dei Servizi Socio Assistenziali e la Ditta suddetta mentre in pari data è stato stipulato nell’importo annuo di <text:span text:style-name="T1">€ 39.391,91</text:span>, <text:s text:c="2"/>durata anni tre –<text:span text:style-name="T1">Scadenza 22/06/2015</text:span></text:p>
          </table:table-cell>
        </table:table-row>
        <table:table-row table:style-name="Tabella3.1">
          <table:table-cell table:style-name="Tabella3.A1" office:value-type="string">
            <text:p text:style-name="P6">Servizio Pulizia vie <text:s/>e Piazze</text:p>
          </table:table-cell>
          <table:table-cell table:style-name="Tabella3.A1" office:value-type="string">
            <text:p text:style-name="P9"/>
          </table:table-cell>
          <table:table-cell table:style-name="Tabella3.C1" office:value-type="string">
            <text:p text:style-name="Standard">Con DT 49/2012 Affidato il Servizio a Cooperativa Sociale MP Service per tre anni. <text:span text:style-name="T1">La Concessione scade il 01/08/2015</text:span></text:p>
          </table:table-cell>
        </table:table-row>
        <table:table-row table:style-name="Tabella3.1">
          <table:table-cell table:style-name="Tabella3.A1" office:value-type="string">
            <text:p text:style-name="P6">Servizio gestione calore</text:p>
          </table:table-cell>
          <table:table-cell table:style-name="Tabella3.A1" office:value-type="string">
            <text:p text:style-name="P9"/>
          </table:table-cell>
          <table:table-cell table:style-name="Tabella3.C1" office:value-type="string">
            <text:p text:style-name="Standard">Il Contratto è stato rifatto con la stessa Ditta dell’anno precedente ed alle stesse condizioni </text:p>
          </table:table-cell>
        </table:table-row>
        <table:table-row table:style-name="Tabella3.1">
          <table:table-cell table:style-name="Tabella3.A1" office:value-type="string">
            <text:p text:style-name="P6">Servizio Neve</text:p>
          </table:table-cell>
          <table:table-cell table:style-name="Tabella3.A1" office:value-type="string">
            <text:p text:style-name="P9"/>
          </table:table-cell>
          <table:table-cell table:style-name="Tabella3.C1" office:value-type="string">
            <text:p text:style-name="P10">E’ stato affidato il servizio per la stagione <text:soft-page-break/>invernale 2014/2015</text:p>
          </table:table-cell>
        </table:table-row>
      </table:table>
      <text:p text:style-name="P3"/>
      <text:p text:style-name="P5"/>
      <text:p text:style-name="P3"/>
      <text:p text:style-name="P3"/>
      <text:p text:style-name="P2">Arquata Scrivia lì <text:s/>26 Gennaio 2015</text:p>
      <text:p text:style-name="P2"/>
      <text:p text:style-name="P2"/>
      <text:p text:style-name="P3">IL RESPONSABILE DEL SERVIZIO</text:p>
      <text:p text:style-name="P1">Geom. Giuliano Repe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Legislativo 12 Aprile 2006 n</dc:title>
    <meta:initial-creator>repetto giuliano</meta:initial-creator>
    <meta:creation-date>2015-01-26T11:44:00</meta:creation-date>
    <dc:creator>repetto giuliano</dc:creator>
    <dc:date>2015-01-26T11:48:00</dc:date>
    <meta:print-date>2015-01-26T11:45:00</meta:print-date>
    <meta:editing-cycles>3</meta:editing-cycles>
    <meta:editing-duration>PT3M</meta:editing-duration>
    <meta:document-statistic meta:table-count="3" meta:image-count="0" meta:object-count="0" meta:page-count="3" meta:paragraph-count="75" meta:word-count="732" meta:character-count="4973"/>
    <meta:generator>OpenOffice/4.1.1$Win32 OpenOffice.org_project/411m6$Build-9775</meta:generator>
  </office:meta>
</office:document-meta>
</file>