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672cm"/>
    </style:style>
    <style:style style:name="co3" style:family="table-column">
      <style:table-column-properties fo:break-before="auto" style:column-width="2.9cm"/>
    </style:style>
    <style:style style:name="co4" style:family="table-column">
      <style:table-column-properties fo:break-before="auto" style:column-width="4.32cm"/>
    </style:style>
    <style:style style:name="co5" style:family="table-column">
      <style:table-column-properties fo:break-before="auto" style:column-width="3.147cm"/>
    </style:style>
    <style:style style:name="co6" style:family="table-column">
      <style:table-column-properties fo:break-before="auto" style:column-width="3.611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2.929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6.324cm" fo:break-before="auto" style:use-optimal-row-height="false"/>
    </style:style>
    <style:style style:name="ro7" style:family="table-row">
      <style:table-row-properties style:row-height="6.218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6.318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842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265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1.965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7.897cm" fo:break-before="auto" style:use-optimal-row-height="false"/>
    </style:style>
    <style:style style:name="ro28" style:family="table-row">
      <style:table-row-properties style:row-height="1.053cm" fo:break-before="auto" style:use-optimal-row-height="false"/>
    </style:style>
    <style:style style:name="ro29" style:family="table-row">
      <style:table-row-properties style:row-height="1.473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3.88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98560095">
            <text:p>298560095</text:p>
          </table:table-cell>
          <table:table-cell table:style-name="ce3" office:value-type="string">
            <text:p>COMUNE DI COSSERIA </text:p>
          </table:table-cell>
          <table:table-cell table:style-name="ce3" office:value-type="string">
            <text:p>NADIA</text:p>
          </table:table-cell>
          <table:table-cell table:style-name="ce3" office:value-type="string">
            <text:p>GRUTTADAURIA </text:p>
          </table:table-cell>
          <table:table-cell table:style-name="ce4" office:value-type="date" office:date-value="1980-08-05">
            <text:p>05/08/1980</text:p>
          </table:table-cell>
          <table:table-cell table:style-name="ce3" office:value-type="string">
            <text:p>SEGRETARIO COMUNALE</text:p>
          </table:table-cell>
          <table:table-cell table:style-name="ce4" office:value-type="date" office:date-value="2017-01-05">
            <text:p>05/01/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3B79804F_4B44_48D4_AA6F_2738CBAE271C_.wvu.PrintArea" table:base-cell-address="$Anagrafica.$A$1" table:cell-range-address="$Anagrafica.$A$1:.$N$2"/>
          <table:named-range table:name="Z_4C321300_8F14_4B38_A421_12AA79CF55E9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number-columns-repeated="1022"/>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7" office:value-type="string">
            <text:p>Il Piano Triennale di prevenzione della corruzione 2016/2018 è stato regolarmente approvato con delibera di Giunta Comunale; parimenti il Piano triennale per la trasparenza e l'integrità, ad esso correlato. L'adozione dei citati atti all'inizio del 2016, la loro diffusione presso il personale, l'azione di impulso e coordinamento del Responsabile per la prevenzione della corruzione e la collaborazione degli Uffici Comunali a vario titolo coinvolti, unitamente ad una struttura organizzativo-gestionale di ridotte dimensioni, concorrono nel far sì che le misure attuate o attuande possano raggiungere nel breve/medio termine un grado sufficiente di efficaci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scostamento </text:span><text:span text:style-name="T2">tra le misure attuate e le misure previste dal PTPC</text:span></text:p>
          </table:table-cell>
          <table:table-cell table:style-name="ce11" office:value-type="string">
            <text:p>Tra le criticità più evidenti, al di là dei possibili miglioramenti apportabili al piano, va evidenziata l'oggettiva difficoltà nel porre in essere la rotazione del personale dovuta alla carenza di professionalità necessarie in dotazione organica, in ragione delle ridotte dimensioni dell'Ente. Inoltre, la novità e la complessità delle materie, la molteplicità e la trasversalità degli adempimenti che, necessariamente, comporta il coinvolgimento di tutti gli Uffici e il relativo personale ad essi assegnato rappresentano i principali fattori che di norma rallentano e rendono difficoltoso il complessivo processo di attuazione del PTPC</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2" office:value-type="string">
            <text:p>Il Responsabile per la prevenzione della corruzione ha svolto il ruolo di impulso e coordinamento rispetto all'attuazione del PTPC supportato dalla collaborazione degli Uffici Comunali coinvolti. La complessità delle azioni previste nel PTPC, se da in lato rende articolato e completo lo strumento, dall'altro crea talune difficoltà nell'attuazione pratica.</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Anche con riferimento all'azione di impulso e coordinamento del RPC si ribadisce che la novità e la complessità delle materie, la molteplicità e la trasversalità degli adempimenti che comporta il coinvolgimento di tutti gli Uffici e il relativo personale ad essi assegnato rappresentano fattori che di norma rallentano e rendono difficoltoso il complessivo processo di attuazione del PTPC. Talune criticità <text:s/>derivano dalla difficoltà di far entrare nelle ordinarie <text:s/>prassi amministrative le nuove azioni introdotte dal PTPC che in parte modificano procedure e comportamenti consolidati per rendere più trasparente e controllabile l'azione amministrativa. Dette difficoltà sono state ulteriormente enfatizzate, a partire dal mese di luglio, a causa del venir meno della figura del Segretario titolare e dell'avvicendarsi, fino alla metà di dicembre, di diversi segretari a scaval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B79804F_4B44_48D4_AA6F_2738CBAE271C_.wvu.PrintArea" table:base-cell-address="$Anagrafica.$A$1" table:cell-range-address="$'Considerazioni generali'.$A$1:.$C$6"/>
          <table:named-range table:name="Z_4C321300_8F14_4B38_A421_12AA79CF55E9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8"/>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8"/>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3" office:value-type="string">
            <text:p>Il PTPC è articolato e sviluppa una pluralità di azioni finalizzate a dare attuazione concreta ad ogni misura. La dotazione organica dell'ente, tuttavia, è estremamente limitata e spesso gli uffici e i rispettivi responsabili sono costretti ad affrontare molteplici problematiche.</text:p>
          </table:table-cell>
          <table:table-cell table:style-name="ce48"/>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8"/>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5">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5" office:value-type="string">
            <text:p>Il monitoraggio è stato effettuato tramite la verifica circa l'effettiva attuazione delle singole misure anticorruzione ed i sistemi di controllo interno. Non si sono evidenziate irregolarità e/o violazioni.</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2"/>
          <table:table-cell table:style-name="ce44"/>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5">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34" office:value-type="string">
            <text:p>Il piano ha individuato le attività che presentano maggiori rischi di corruzione all'interno di ciascuna macroarea, demandando agli aggiornamenti successivi del piano la mappatura dei singoli processi.</text:p>
          </table:table-cell>
          <table:table-cell table:number-columns-repeated="1020"/>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6" office:value-type="string">
            <text:p>Il sistema è congruo, suscettibile tuttavia di miglioramento e di una più articolata elaborazione che tenga conto delle ridotte dimensioni dell'Ente.</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15">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6</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17">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7">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8">
          <table:table-cell table:style-name="ce15" office:value-type="string">
            <text:p>4.A.1</text:p>
          </table:table-cell>
          <table:table-cell table:style-name="ce23" office:value-type="string">
            <text:p>Sì <text:span text:style-name="T4">(indicare le principali sotto-sezioni alimentate da flussi informatizzati di </text:span><text:span text:style-name="T4">dati)Sì (indicare le principali sotto-sezioni alimentate da flussi </text:span><text:span text:style-name="T4">informatizzati di dati)Sì (indicare le principali sotto-sezioni alimentate da </text:span><text:span text:style-name="T4">flussi informatizzati di dati)Sì (indicare le principali sotto-sezioni </text:span><text:span text:style-name="T4">alimentate da flussi informatizzati di dati)Sì (indicare le principali sotto-</text:span><text:span text:style-name="T4">sezioni alimentate da flussi informatizzati di dati)Sì (indicare le principali </text:span><text:span text:style-name="T4">sotto-sezioni alimentate da flussi informatizzati di dati)Sì (indicare le </text:span><text:span text:style-name="T4">principali sotto-sezioni alimentate da flussi informatizzati di dati)Sì </text:span><text:span text:style-name="T4">(indicare le principali sotto-sezioni alimentate da flussi informatizzati di </text:span><text:span text:style-name="T4">dati)Sì (indicare le principali sotto-sezioni alimentate da flussi </text:span><text:span text:style-name="T4">informatizzati di dati)</text:span></text:p>
          </table:table-cell>
          <table:table-cell table:style-name="ce32" table:number-columns-repeated="2"/>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15">
          <table:table-cell table:style-name="ce15" office:value-type="string">
            <text:p>4.A.3</text:p>
          </table:table-cell>
          <table:table-cell table:style-name="ce23" office:value-type="string">
            <text:p>No, la misura non era prevista dal PTTI con riferimento all’anno 2016</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2">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office:value-type="string">
            <text:p>Monitoraggio a campione su web</text:p>
          </table:table-cell>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19">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Buono, in relazione alle ridotte dimensioni dell'Ente e alla conseguente mancanza di personale qualificato preposto all'esclusiva implementazione dei dati previsti dai numerosi adempimenti prescritti. </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7" office:value-type="string">
            <text:p>Provincia di Savona</text:p>
          </table:table-cell>
          <table:table-cell table:style-name="ce44"/>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2"/>
          <table:table-cell table:style-name="ce44"/>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20">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erogata è stata,.in generale, esaustiva. Si è scelto di destinare i percorsi formativi ai responsabili delle aree, così da realizzare, rispetto agli altri dipendenti dell'Ente, un effetto “a cascata”.</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1"/>
          <table:table-cell table:style-name="ce44"/>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table:table-cell table:style-name="ce44"/>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2" office:value-type="string">
            <text:p>X</text:p>
          </table:table-cell>
          <table:table-cell table:style-name="ce36" office:value-type="string">
            <text:p>L'esiguità del personale non consente, di porre in essere la misura anticorruttiva della rotazione.</text:p>
          </table:table-cell>
          <table:table-cell table:number-columns-repeated="1020"/>
        </table:table-row>
        <table:table-row table:style-name="ro15">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2" office:value-type="string">
            <text:p>X</text:p>
          </table:table-cell>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7.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8.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1">
          <table:table-cell table:style-name="ce15" office:value-type="string">
            <text:p>9.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4" office:value-type="string">
            <text:p>Le autorizzazioni vengono rilasciate nel rispetto del dettato normativo di cui al D.Lgs. N. 165/2001</text:p>
          </table:table-cell>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10.A.3</text:p>
          </table:table-cell>
          <table:table-cell table:style-name="ce23" office:value-type="string">
            <text:p>No, la misura non era prevista dal PTPC con riferimento all’anno 2016</text:p>
          </table:table-cell>
          <table:table-cell table:style-name="ce32" office:value-type="string">
            <text:p>X</text:p>
          </table:table-cell>
          <table:table-cell table:number-columns-repeated="1021"/>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34" office:value-type="string">
            <text:p>La tutela dei soggetti che effettuano segnalazioni viene assicurata dal rispetto del dettato normativo di cui al D.Lgs. N. 165/2001</text:p>
          </table:table-cell>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2">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4">
          <table:table-cell table:style-name="ce15" office:value-type="string">
            <text:p>10.D.2</text:p>
          </table:table-cell>
          <table:table-cell table:style-name="ce23" office:value-type="string">
            <text:p>No</text:p>
          </table:table-cell>
          <table:table-cell table:style-name="ce38"/>
          <table:table-cell table:style-name="ce36"/>
          <table:table-cell table:number-columns-repeated="1020"/>
        </table:table-row>
        <table:table-row table:style-name="ro25">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6">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Il PTPC prevede che sia garantito l'anonimato del dipendente che effettua la segnalazione, con l'unico limite dei casi in cui la seganalazione integri gli estremi del reato penale. Il sistema posto in essere da questo Ente si attiene alle prescrizioni di legge, anche se si ritiene che lo stesso possa essere ulteriormente perfezionato, prevedendo, ad esempio, l'invio delle segnalazioni anche a soggetti esterni all'Ente, quali l'ANAC.</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7">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Se è stato </text:span><text:span text:style-name="T1">adottato il codice di comportamento, indicare se sono stati </text:span><text:span text:style-name="T1">adeguati 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1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office:value-type="string">
            <text:p>X</text:p>
          </table:table-cell>
          <table:table-cell office:value-type="string">
            <text:p>Una segnalazione. Nessuna violazione accertata alla data odierna</text:p>
          </table:table-cell>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office:value-type="string">
            <text:p>Un procedimento disciplinare attivato ma non ancora concluso alla data odierna.</text:p>
          </table:table-cell>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6">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28">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29">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30">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15">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15">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15">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31">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adozione del piano è apparsa efficace ma migliorabile, unitamente all'attività di formazione <text:s/>sugli obblighi previsti dal Piano di prevenzione della corruzione e programma triennale per la trasparenza e l'integrità. La maggiore criticità riscontrata, al di là dei possibili miglioramenti apportabili al piano, attiene alla oggettiva difficoltà riscontrata nel porre in essere la rotazione del personale dovuta all'estrema esiguità dello stesso.</text:p>
          </table:table-cell>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3B79804F_4B44_48D4_AA6F_2738CBAE271C_.wvu.PrintArea" table:base-cell-address="$Anagrafica.$A$1" table:cell-range-address="$'Misure anticorruzione'.$A$1:.$E$171"/>
          <table:named-range table:name="Z_4C321300_8F14_4B38_A421_12AA79CF55E9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2.31.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2:31:46.50</dc:date>
    <meta:generator>OpenOffice/4.1.1$Win32 OpenOffice.org_project/411m6$Build-9775</meta:generator>
    <meta:editing-duration>PT21M8S</meta:editing-duration>
    <meta:editing-cycles>1</meta:editing-cycles>
    <meta:document-statistic meta:table-count="3" meta:cell-count="424" meta:object-count="0"/>
  </office:meta>
</office:document-meta>
</file>